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5" style:family="table-column">
      <style:table-column-properties style:column-width="1.2173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1.5625in" style:use-optimal-column-width="false"/>
    </style:style>
    <style:style style:name="TableColumn18" style:family="table-column">
      <style:table-column-properties style:column-width="0.8722in" style:use-optimal-column-width="false"/>
    </style:style>
    <style:style style:name="TableColumn19" style:family="table-column">
      <style:table-column-properties style:column-width="2.5416in" style:use-optimal-column-width="false"/>
    </style:style>
    <style:style style:name="Table14" style:family="table">
      <style:table-properties style:width="6.7354in" fo:margin-left="0in" table:align="center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="Calibri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/>
      <style:text-properties style:font-name="Calibri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  <style:text-properties style:font-name="Calibri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name="Calibri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/>
      <style:text-properties style:font-name="Calibri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Calibri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/>
      <style:text-properties style:font-name="Calibri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="Calibri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Calibri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/>
      <style:text-properties style:font-name="Calibri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/>
      <style:text-properties style:font-name="Calibri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Calibri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/>
      <style:text-properties style:font-name="Calibri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="Calibri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9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0" style:parent-style-name="Default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2" style:parent-style-name="Default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8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9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9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9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P93" style:parent-style-name="Default" style:family="paragraph">
      <style:paragraph-properties fo:line-height="150%"/>
      <style:text-properties style:font-name="Calibri" style:font-name-asian="Calibri, Calibri" style:font-name-complex="Calibri, Calibri" fo:background-color="#00FFFF"/>
    </style:style>
    <style:style style:name="P94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<text:span text:style-name="T11">AVVISO DI INDAGINE INFORMALE DI MERCATO PER L'AFFIDAMENTO DEL SERVIZIO DI MANUTENZIONE ORDINARIA IMPIANTI TELEFONICI, TRAMITE ACQUISIZIONE DI<text:s/></text:span><text:span text:style-name="T12">PREVENTIVI PER IMPORTO STIMATO INFERIORE A 40.000,00 EURO AI SENSI DELL’ART. 36, COMMA 2, LETT. A) DEL D.LGS. N. 50 DEL 18/04/2016</text:span></text:p>
      <text:p text:style-name="P13">PREVENTIVO DI SPESA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l/La sottoscritto/a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Luogo e data di nascita: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nella sua qualità di: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ella Società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on sede in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Via/Piazz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efono: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Fax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mail: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PEC: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Dichiara</text:p>
      <text:p text:style-name="P69"/>
      <text:p text:style-name="P70"><text:span text:style-name="T71">1. di accettare le condizioni del servizio indicate nell'avviso di indagine di mercato in data ……. 2020;</text:span></text:p>
      <text:p text:style-name="P72"><text:span text:style-name="T73">2. di offrire il<text:s/></text:span><text:span text:style-name="T74">prezzo di €………………………..</text:span><text:span text:style-name="T75"><text:s text:c="2"/></text:span><text:span text:style-name="T76">[in cifre]</text:span><text:span text:style-name="T77">, dicasi ………………………<text:s/></text:span><text:span text:style-name="T78"><text:s text:c="2"/></text:span><text:span text:style-name="T79">[in<text:s/></text:span><text:span text:style-name="T80">lettere]</text:span><text:span text:style-name="T81">,</text:span><text:span text:style-name="T82"><text:s/>al netto di Iva e/o di altre imposte e contributi di legge,</text:span><text:span text:style-name="T83"><text:s/></text:span><text:span text:style-name="T84"><text:s/>per il servizio di Manute</text:span><text:span text:style-name="T85">nzione ordinaria impianti telefonici, per il periodo di<text:s/></text:span><text:span text:style-name="T86">due</text:span><text:span text:style-name="T87"><text:s/>ann</text:span><text:span text:style-name="T88">i</text:span><text:span text:style-name="T89">, a decorrere dal</text:span><text:span text:style-name="T90"><text:s/>01/01/2020</text:span><text:span text:style-name="T91"><text:s/>e fino al<text:s/></text:span><text:span text:style-name="T92">31/12/2021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0-01-21T11:56:00Z</dc:date>
    <meta:print-date>2014-11-24T09:53:00Z</meta:print-date>
    <meta:template xlink:href="Normal" xlink:type="simple"/>
    <meta:editing-cycles>50</meta:editing-cycles>
    <meta:editing-duration>PT10200S</meta:editing-duration>
    <meta:document-statistic meta:page-count="1" meta:paragraph-count="1" meta:word-count="138" meta:character-count="927" meta:row-count="6" meta:non-whitespace-character-count="790"/>
  </office:meta>
</office:document-meta>
</file>