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5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P16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8" style:family="table-column">
      <style:table-column-properties style:column-width="1.2173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1.5625in" style:use-optimal-column-width="false"/>
    </style:style>
    <style:style style:name="TableColumn21" style:family="table-column">
      <style:table-column-properties style:column-width="0.8722in" style:use-optimal-column-width="false"/>
    </style:style>
    <style:style style:name="TableColumn22" style:family="table-column">
      <style:table-column-properties style:column-width="2.5416in" style:use-optimal-column-width="false"/>
    </style:style>
    <style:style style:name="Table17" style:family="table">
      <style:table-properties style:width="6.7354in" fo:margin-left="0in" table: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Calibri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Calibri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="Calibri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/>
      <style:text-properties style:font-name="Calibri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="Calibri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="Calibri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/>
      <style:text-properties style:font-name="Calibri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2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3" style:parent-style-name="Default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00"/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8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<text:span text:style-name="T11">AVVISO DI INDAGINE INFORMALE DI MERCATO PER L'AFFIDAMENTO DEL SERVIZIO DI MANUTENZIONE E ASSISTENZA IMPIANTI MONTASCALE INSTALLATI PRESSO LA SCUOLA<text:s/></text:span><text:span text:style-name="T12">SECONDARIA DI PRIMO GRADO DI RACCONIGI, PER IL PERIODO DI MESI 18, A DECORRERE DAL 01.03.2022 FINO AL 31.08.2023, TRAMITE ACQUISIZIONE DI PREVENTIVI PER IMPORTO STIMATO INFERIORE A 40.000,00 EURO AI SENSI DELL’ART.<text:s/></text:span><text:span text:style-name="T13">36, COMMA 2, LETT. A) DEL D.LGS. N. 50 DE</text:span><text:span text:style-name="T14">L 18/04/2016 E S.M.I.</text:span></text:p>
      <text:p text:style-name="P15"/>
      <text:p text:style-name="P16">OFFERTA ECONOMIC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Il/La sottoscritto/a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Luogo e data di nascita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nella sua qualità di: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della Società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con sede in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Via/Piazz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o: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Fax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mail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PEC: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Dichiara</text:p>
      <text:p text:style-name="P72"/>
      <text:p text:style-name="P73"><text:span text:style-name="T74">1. di accettare le condizioni del servizio<text:s/></text:span><text:span text:style-name="T75">indicate nell'avviso di indagine di mercato in data 20.01.</text:span><text:span text:style-name="T76"><text:s/></text:span><text:span text:style-name="T77">2022;</text:span></text:p>
      <text:p text:style-name="P78"><text:span text:style-name="T79">2. di offrire il prezzo di €……………………….. <text:s/></text:span><text:span text:style-name="T80">[in cifre]</text:span><text:span text:style-name="T81">, dicasi ………………………………………,.. <text:s text:c="2"/></text:span><text:span text:style-name="T82">[in lettere]</text:span><text:span text:style-name="T83">, al netto di Iva e/o di altre imposte e contributi di legge,<text:s/></text:span><text:span text:style-name="T84">per il servizio di<text:s/></text:span><text:span text:style-name="T85">manutenzione e as</text:span><text:span text:style-name="T86">sistenza degli impianti</text:span><text:span text:style-name="T87"><text:s/>montascale installati presso la Scuola Secondaria di Primo Grado</text:span><text:span text:style-name="T88">, per il periodo di<text:s/></text:span><text:span text:style-name="T89">mesi diciotto, a decorrere dal 01/03/2022 e fino al 31/08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1-28T07:42:00Z</dc:date>
    <meta:print-date>2014-11-24T09:53:00Z</meta:print-date>
    <meta:template xlink:href="Normal" xlink:type="simple"/>
    <meta:editing-cycles>59</meta:editing-cycles>
    <meta:editing-duration>PT14400S</meta:editing-duration>
    <meta:document-statistic meta:page-count="1" meta:paragraph-count="2" meta:word-count="172" meta:character-count="1156" meta:row-count="8" meta:non-whitespace-character-count="986"/>
  </office:meta>
</office:document-meta>
</file>