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2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4" style:family="table-column">
      <style:table-column-properties style:column-width="1.2173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Column17" style:family="table-column">
      <style:table-column-properties style:column-width="0.8722in" style:use-optimal-column-width="false"/>
    </style:style>
    <style:style style:name="TableColumn18" style:family="table-column">
      <style:table-column-properties style:column-width="2.5416in" style:use-optimal-column-width="false"/>
    </style:style>
    <style:style style:name="Table13" style:family="table">
      <style:table-properties style:width="6.7354in" fo:margin-left="0in" table:align="center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  <style:text-properties style:font-name="Calibri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/>
      <style:text-properties style:font-name="Calibri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Calibri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Calibri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Calibri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Calibri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Calibri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Calibri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3" style:parent-style-name="Default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line-height="150%"/>
      <style:text-properties style:font-name="Calibri" style:font-name-asian="Calibri, Calibri" style:font-name-complex="Calibri, Calibri" fo:background-color="#00FFFF"/>
    </style:style>
    <style:style style:name="P8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VVISO DI INDAGINE INFORMALE DI MERCATO PER L'AFFIDAMENTO DEL SERVIZIO DI DERATTIZZAZIONE EDIFICI SCOLASTICI E SERVIZI COMUNALI, TRAMITE<text:s/>ACQUISIZIONE DI PREVENTIVI PER IMPORTO STIMATO INFERIORE A 40.000,00 EURO AI SENSI DELL’ART. ART. 1, COMMA 2, LETT. A), DEL D.L. 76/2020 CONVERTITO CON MODIFICAZIONI NELLA LEGGE 11/09/2020 N. 120</text:p>
      <text:p text:style-name="P11"/>
      <text:p text:style-name="P12">PREVENTIVO DI SPES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l/La sottoscritto/a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Luogo e data<text:s/>di nascita: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ella sua qualità di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ella Società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on sede in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Via/Piazz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Fax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PEC: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Dichiara</text:p>
      <text:p text:style-name="P68"/>
      <text:p text:style-name="P69"><text:span text:style-name="T70">1. di accettare le condizioni del servizio indicate nell'avviso di indagine di mercato in data</text:span><text:span text:style-name="T71"><text:s/></text:span><text:span text:style-name="T72"><text:s/>23/02/ 2021;</text:span></text:p>
      <text:p text:style-name="P73"><text:span text:style-name="T74">2. di offrire il<text:s/></text:span><text:span text:style-name="T75">prezzo di €……………………….. <text:s/></text:span><text:span text:style-name="T76">[in cifre]</text:span><text:span text:style-name="T77">, dicasi ………………………………………… <text:s text:c="2"/></text:span><text:span text:style-name="T78">[in lettere]</text:span><text:span text:style-name="T79">, al netto di Iva e/o di altre imposte e contributi di legge,</text:span><text:span text:style-name="T80"><text:s/>per il servizio di derattizzazione edifici scolastici e siti comunali, per il periodo di mesi diciassette, a decorrere d</text:span><text:span text:style-name="T81">al 01/04/2021 e fino al</text:span><text:span text:style-name="T82"><text:s/></text:span><text:span text:style-name="T83">31/08/2022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1-02-23T10:56:00Z</dc:date>
    <meta:print-date>2021-02-23T10:54:00Z</meta:print-date>
    <meta:template xlink:href="Normal" xlink:type="simple"/>
    <meta:editing-cycles>56</meta:editing-cycles>
    <meta:editing-duration>PT11520S</meta:editing-duration>
    <meta:document-statistic meta:page-count="1" meta:paragraph-count="2" meta:word-count="151" meta:character-count="1014" meta:row-count="7" meta:non-whitespace-character-count="865"/>
  </office:meta>
</office:document-meta>
</file>