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2pt" style:font-size-asian="2pt" style:font-size-complex="2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P14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6" style:family="table-column">
      <style:table-column-properties style:column-width="1.217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Column20" style:family="table-column">
      <style:table-column-properties style:column-width="2.5416in" style:use-optimal-column-width="false"/>
    </style:style>
    <style:style style:name="Table15" style:family="table">
      <style:table-properties style:width="6.7354in" fo:margin-left="0in" table:align="center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="Calibri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style:snap-to-layout-grid="false"/>
      <style:text-properties style:font-name="Calibri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/>
      <style:text-properties style:font-name="Calibri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/>
      <style:text-properties style:font-name="Calibri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/>
      <style:text-properties style:font-name="Calibri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/>
      <style:text-properties style:font-name="Calibri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="Calibri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/>
      <style:text-properties style:font-name="Calibri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="Calibri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Calibri"/>
    </style:style>
    <style:style style:name="TableCell4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/>
      <style:text-properties style:font-name="Calibri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/>
      <style:text-properties style:font-name="Calibri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="Calibri"/>
    </style:style>
    <style:style style:name="TableCell5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="Calibri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Calibri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="Calibri"/>
    </style:style>
    <style:style style:name="TableCell6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/>
      <style:text-properties style:font-name="Calibri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0" style:parent-style-name="Default" style:family="paragraph">
      <style:paragraph-properties fo:text-align="justify" fo:line-height="150%"/>
    </style:style>
    <style:style style:name="P71" style:parent-style-name="Default" style:family="paragraph">
      <style:paragraph-properties fo:text-align="justify" fo:line-height="150%" fo:background-color="#FFFFFF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background-color="#FFFFFF"/>
    </style:style>
    <style:style style:name="T8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background-color="#FFFFFF"/>
    </style:style>
    <style:style style:name="T8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background-color="#FFFFFF"/>
    </style:style>
    <style:style style:name="T8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/>
      <text:p text:style-name="P11"><text:span text:style-name="T12">AFFIDAMENTO DEL SERVIZIO DI SUPPORTO EDUCATIVO NELLA GESTIONE DEL CENTRO DI AGGREGAZIONE GIOVANILE PER UN PERIODO DI 36 MESI</text:span></text:p>
      <text:p text:style-name="P13"/>
      <text:p text:style-name="P14">PREVENTIVO DI SPES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Il/La sottoscritto/a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Luogo e data di nascita: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ella sua qualità di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della Società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con sede in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Via/Piazz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ono: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Fax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mail: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PEC: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Dichiara</text:p>
      <text:p text:style-name="P70"/>
      <text:p text:style-name="P71"><text:span text:style-name="T72">1. di offrire il prezzo annuo complessivo, al netto di IVA e/o di altre imposte e<text:s/></text:span><text:span text:style-name="T73">contributi di legge, di <text:s/>€ …………………………………..<text:s/></text:span><text:span text:style-name="T74">[in cifre]</text:span><text:span text:style-name="T75">, dicasi <text:s/>euro …………..……………………………………..<text:s/></text:span><text:span text:style-name="T76">[in lettere]</text:span><text:span text:style-name="T77">, di cui € 0,00 (euro zero/00) per oneri per la sicurezza da interferenze non soggetti a ribasso – inferiore al prezzo annuo complessivo, al netto di IVA</text:span><text:span text:style-name="T78"><text:s/>e/o <text:s/>di altre impos</text:span><text:span text:style-name="T79">te e contributi di legge,</text:span><text:span text:style-name="T80"><text:s/>individuato dal Comune di Racconigi nell’importo di</text:span><text:span text:style-name="T81"><text:s/>€ 13.630,00, (tredicimilaseicentotrenta</text:span><text:span text:style-name="T82">/00) di cui € 0,00 (euro zero/00)<text:s/></text:span><text:span text:style-name="T83"><text:s/></text:span><text:span text:style-name="T84">per oneri per la sicurezza da interferenze non soggetti a ribasso -</text:span><text:span text:style-name="T85"><text:s/>per il<text:s/></text:span><text:span text:style-name="T86">servizio di supporto educativo</text:span><text:span text:style-name="T87"><text:s/>nella gestione</text:span><text:span text:style-name="T88"><text:s/>del Centro di Aggregazione Giovanile,<text:s/></text:span><text:span text:style-name="T89">per un periodo di 36 me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Car.predefinitoparagrafo1" style:display-name="Car. predefinito paragrafo1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1-05-25T14:49:00Z</dc:date>
    <meta:print-date>2014-11-24T09:53:00Z</meta:print-date>
    <meta:template xlink:href="Normal" xlink:type="simple"/>
    <meta:editing-cycles>62</meta:editing-cycles>
    <meta:editing-duration>PT24180S</meta:editing-duration>
    <meta:document-statistic meta:page-count="1" meta:paragraph-count="2" meta:word-count="161" meta:character-count="1083" meta:row-count="7" meta:non-whitespace-character-count="924"/>
  </office:meta>
</office:document-meta>
</file>