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3" style:family="table-column">
      <style:table-column-properties style:column-width="1.2173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1.5625in" style:use-optimal-column-width="false"/>
    </style:style>
    <style:style style:name="TableColumn16" style:family="table-column">
      <style:table-column-properties style:column-width="0.8722in" style:use-optimal-column-width="false"/>
    </style:style>
    <style:style style:name="TableColumn17" style:family="table-column">
      <style:table-column-properties style:column-width="2.5416in" style:use-optimal-column-width="false"/>
    </style:style>
    <style:style style:name="Table12" style:family="table">
      <style:table-properties style:width="6.7354in" fo:margin-left="0in" table:align="center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="Calibri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/>
      <style:text-properties style:font-name="Calibri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/>
      <style:text-properties style:font-name="Calibri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/>
      <style:text-properties style:font-name="Calibri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/>
      <style:text-properties style:font-name="Calibri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="Calibri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/>
      <style:text-properties style:font-name="Calibri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="Calibri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/>
      <style:text-properties style:font-name="Calibri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Calibri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="Calibri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="Calibri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name="Calibri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  <style:text-properties style:font-name="Calibri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/>
      <style:text-properties style:font-name="Calibri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Calibri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name="Calibri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7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8" style:parent-style-name="Default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71" style:parent-style-name="Default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3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4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5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6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7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8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9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0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1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2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3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4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5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6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TableColumn88" style:family="table-column">
      <style:table-column-properties style:column-width="0.4597in" style:use-optimal-column-width="false"/>
    </style:style>
    <style:style style:name="TableColumn89" style:family="table-column">
      <style:table-column-properties style:column-width="1.8069in" style:use-optimal-column-width="false"/>
    </style:style>
    <style:style style:name="TableColumn90" style:family="table-column">
      <style:table-column-properties style:column-width="1.218in" style:use-optimal-column-width="false"/>
    </style:style>
    <style:style style:name="TableColumn91" style:family="table-column">
      <style:table-column-properties style:column-width="0.6652in" style:use-optimal-column-width="false"/>
    </style:style>
    <style:style style:name="TableColumn92" style:family="table-column">
      <style:table-column-properties style:column-width="0.818in" style:use-optimal-column-width="false"/>
    </style:style>
    <style:style style:name="TableColumn93" style:family="table-column">
      <style:table-column-properties style:column-width="1.55in" style:use-optimal-column-width="false"/>
    </style:style>
    <style:style style:name="Table87" style:family="table">
      <style:table-properties style:width="6.518in" fo:margin-left="-0.0263in" table:align="left"/>
    </style:style>
    <style:style style:name="TableRow94" style:family="table-row">
      <style:table-row-properties style:min-row-height="0.343in" style:use-optimal-row-height="false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 fo:hyphenate="true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 fo:hyphenate="true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 fo:hyphenate="true"/>
    </style:style>
    <style:style style:name="P101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 fo:hyphenate="true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 fo:hyphenate="true"/>
    </style:style>
    <style:style style:name="P104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 fo:hyphenate="true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 fo:hyphenate="true"/>
    </style:style>
    <style:style style:name="P107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 fo:hyphenate="true"/>
    </style:style>
    <style:style style:name="P10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 fo:hyphenate="true"/>
    </style:style>
    <style:style style:name="P10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 fo:hyphenate="true"/>
    </style:style>
    <style:style style:name="TableRow110" style:family="table-row">
      <style:table-row-properties style:min-row-height="0.4569in" style:use-optimal-row-height="false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17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19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5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26" style:parent-style-name="Car.predefinitoparagrafo" style:family="text">
      <style:text-properties style:font-name="Arial" style:font-name-complex="Arial" fo:font-size="10pt" style:font-size-asian="10pt"/>
    </style:style>
    <style:style style:name="TableRow127" style:family="table-row">
      <style:table-row-properties style:min-row-height="0.4569in" style:use-optimal-row-height="false"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4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4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42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43" style:parent-style-name="Car.predefinitoparagrafo" style:family="text">
      <style:text-properties style:font-name="Arial" style:font-name-complex="Arial" fo:font-size="10pt" style:font-size-asian="10pt"/>
    </style:style>
    <style:style style:name="TableRow144" style:family="table-row">
      <style:table-row-properties style:min-row-height="0.4569in" style:use-optimal-row-height="false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49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51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5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5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5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58" style:parent-style-name="Car.predefinitoparagrafo" style:family="text">
      <style:text-properties style:font-name="Arial" style:font-name-complex="Arial" fo:font-size="10pt" style:font-size-asian="10pt"/>
    </style:style>
    <style:style style:name="TableRow159" style:family="table-row">
      <style:table-row-properties style:min-row-height="0.4569in" style:use-optimal-row-height="false"/>
    </style:style>
    <style:style style:name="TableCell1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7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7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72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73" style:parent-style-name="Car.predefinitoparagrafo" style:family="text">
      <style:text-properties style:font-name="Arial" style:font-name-complex="Arial" fo:font-size="10pt" style:font-size-asian="10pt"/>
    </style:style>
    <style:style style:name="TableRow174" style:family="table-row">
      <style:table-row-properties style:min-row-height="0.4569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7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7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 fo:hyphenate="true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8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8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8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90" style:parent-style-name="Car.predefinitoparagrafo" style:family="text">
      <style:text-properties style:font-name="Arial" style:font-name-complex="Arial" fo:font-size="10pt" style:font-size-asian="10pt"/>
    </style:style>
    <style:style style:name="P191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192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193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194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195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196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197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198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199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200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201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202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203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204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205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206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207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208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209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210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211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212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213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214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215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216" style:parent-style-name="Default" style:family="paragraph">
      <style:paragraph-properties fo:text-align="justify" fo:line-height="150%"/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217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</office:automatic-styles>
  <office:body>
    <office:text text:use-soft-page-breaks="true">
      <text:p text:style-name="P1">Modello B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AFFIDAMENTO DELLA FORNITURA DI<text:s/>PANE<text:s/>PER IL SERVIZIO MENSA SCUOLA DELL’INFANZIA E ASILO NIDO PER<text:s/>IMPORTO STIMATO INFERIORE A € 40.000,00</text:p>
      <text:p text:style-name="P11">OFFERTA ECONOMIC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Il/La sottoscritto/a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Luogo e data di nascita: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ella sua qualità di: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ella Società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con sede in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Via/Piazz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ono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Fax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mail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PEC: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Dichiara</text:p>
      <text:p text:style-name="P67"/>
      <text:p text:style-name="P68"><text:span text:style-name="T69">1. di accettare<text:s/></text:span><text:span text:style-name="T70">espressamente tutte le condizioni indicate nella Lettera d’invito e nel Capitolato d’Appalto relativi all’affidamento in oggetto;</text:span></text:p>
      <text:p text:style-name="P71"><text:span text:style-name="T72">2. di offrire i prezzi, indicati nella tabella seguente,<text:s/></text:span><text:span text:style-name="T73">per la fornitura di<text:s/></text:span><text:span text:style-name="T74">pane</text:span><text:span text:style-name="T75"><text:s/>per il Servizio di Mensa scolastica Scuola dell’Infanzia e Asilo Nido, per l’a.s. 202</text:span><text:span text:style-name="T76">2</text:span><text:span text:style-name="T77">-202</text:span><text:span text:style-name="T78">3</text:span><text:span text:style-name="T79">, a decorrere dal 01.</text:span><text:span text:style-name="T80">10</text:span><text:span text:style-name="T81">.202</text:span><text:span text:style-name="T82">2</text:span><text:span text:style-name="T83"><text:s/>e fino al 31/07/202</text:span><text:span text:style-name="T84">3</text:span><text:span text:style-name="T85">.<text:s/></text:span><text:span text:style-name="T86"><text:s/>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n.</text:p>
          </table:table-cell>
          <table:table-cell table:style-name="TableCell97">
            <text:p text:style-name="P98">pane</text:p>
          </table:table-cell>
          <table:table-cell table:style-name="TableCell99">
            <text:p text:style-name="P100">prezzo kg</text:p>
            <text:p text:style-name="P101">IVA compresa</text:p>
          </table:table-cell>
          <table:table-cell table:style-name="TableCell102" table:number-columns-spanned="2">
            <text:p text:style-name="P103">quantità mensile</text:p>
            <text:p text:style-name="P104">indicativa</text:p>
          </table:table-cell>
          <table:covered-table-cell/>
          <table:table-cell table:style-name="TableCell105">
            <text:p text:style-name="P106">TOTALE</text:p>
            <text:p text:style-name="P107">€ <text:s text:c="2"/>______in cifre</text:p>
            <text:p text:style-name="P108"/>
            <text:p text:style-name="P109">€_________ in lettere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pane di piccola pezzatur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kg.</text:p>
          </table:table-cell>
          <table:table-cell table:style-name="TableCell119">
            <text:p text:style-name="P120">50</text:p>
          </table:table-cell>
          <table:table-cell table:style-name="TableCell121">
            <text:p text:style-name="P122">In cifre</text:p>
            <text:p text:style-name="P123">€……..</text:p>
            <text:p text:style-name="P124">In lettere</text:p>
            <text:p text:style-name="P125"><text:span text:style-name="T126">Euro……… </text:span>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pasta per pizz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kg.</text:p>
          </table:table-cell>
          <table:table-cell table:style-name="TableCell136">
            <text:p text:style-name="P137">36</text:p>
          </table:table-cell>
          <table:table-cell table:style-name="TableCell138">
            <text:p text:style-name="P139">In cifre</text:p>
            <text:p text:style-name="P140">€……..</text:p>
            <text:p text:style-name="P141">In lettere</text:p>
            <text:p text:style-name="P142"><text:span text:style-name="T143">Euro……… </text:span></text:p>
          </table:table-cell>
        </table:table-row>
        <text:soft-page-break/>
        <table:table-row table:style-name="TableRow144">
          <table:table-cell table:style-name="TableCell145">
            <text:p text:style-name="P146">3</text:p>
          </table:table-cell>
          <table:table-cell table:style-name="TableCell147" table:number-columns-spanned="2">
            <text:p text:style-name="P148">pane integrale di piccola pezzatura</text:p>
          </table:table-cell>
          <table:covered-table-cell/>
          <table:table-cell table:style-name="TableCell149">
            <text:p text:style-name="P150">kg.</text:p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>In cifre</text:p>
            <text:p text:style-name="P155">€……..</text:p>
            <text:p text:style-name="P156">In lettere</text:p>
            <text:p text:style-name="P157"><text:span text:style-name="T158">Euro……… </text:span>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 table:number-columns-spanned="2">
            <text:p text:style-name="P163">pane a ridotto contenuto di sale, di piccola pezzatura</text:p>
          </table:table-cell>
          <table:covered-table-cell/>
          <table:table-cell table:style-name="TableCell164">
            <text:p text:style-name="P165">kg.</text:p>
          </table:table-cell>
          <table:table-cell table:style-name="TableCell166">
            <text:p text:style-name="P167">20</text:p>
          </table:table-cell>
          <table:table-cell table:style-name="TableCell168">
            <text:p text:style-name="P169">In cifre</text:p>
            <text:p text:style-name="P170">€……..</text:p>
            <text:p text:style-name="P171">In lettere</text:p>
            <text:p text:style-name="P172"><text:span text:style-name="T173">Euro……… 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TOTALE</text:p>
          </table:table-cell>
          <table:table-cell table:style-name="TableCell185">
            <text:p text:style-name="P186">In cifre</text:p>
            <text:p text:style-name="P187">€……..</text:p>
            <text:p text:style-name="P188">In lettere</text:p>
            <text:p text:style-name="P189"><text:span text:style-name="T190">Euro……… </text:span></text:p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2-08-26T11:35:00Z</dc:date>
    <meta:print-date>2020-08-25T16:34:00Z</meta:print-date>
    <meta:template xlink:href="Normal" xlink:type="simple"/>
    <meta:editing-cycles>88</meta:editing-cycles>
    <meta:editing-duration>PT32640S</meta:editing-duration>
    <meta:document-statistic meta:page-count="2" meta:paragraph-count="2" meta:word-count="188" meta:character-count="1264" meta:row-count="8" meta:non-whitespace-character-count="1078"/>
  </office:meta>
</office:document-meta>
</file>