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7" style:family="table-column">
      <style:table-column-properties style:column-width="1.217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Column20" style:family="table-column">
      <style:table-column-properties style:column-width="0.8722in" style:use-optimal-column-width="false"/>
    </style:style>
    <style:style style:name="TableColumn21" style:family="table-column">
      <style:table-column-properties style:column-width="2.5416in" style:use-optimal-column-width="false"/>
    </style:style>
    <style:style style:name="Table16" style:family="table">
      <style:table-properties style:width="6.7354in" fo:margin-left="0in" table:align="center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Calibri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/>
      <style:text-properties style:font-name="Calibri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="Calibri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  <style:text-properties style:font-name="Calibri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="Calibri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  <style:text-properties style:font-name="Calibri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="Calibri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Calibri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Calibri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Calibri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Calibri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2" style:parent-style-name="Default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5" style:parent-style-name="Default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P84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VVISO DI INDAGINE INFORMALE DI MERCATO PER L'AFFIDAMENTO DEL SERVIZIO DI MANUTENZIONE ORDINARIA IMPIANTI TELEFONICI <text:s/>PRESSO ASILO NIDO, SCUOLA<text:s/></text:span><text:span text:style-name="T12">DELL’INFANZIA, SCUOLA PRIMARIA E SECONDARIA DI PRIMO GRADO, TRAMITE ACQUISIZIONE DI PREVENTIVI PER IMPORTO STIMATO INFERIORE A 40.000,00 EURO AI SENSI DELL’ART. ART. 1, COMMA 2, LETT. A), DEL D.L. 76/2020 CONVERTITO CON MODIFICAZIONI NELLA LEGGE 11/09/2020</text:span><text:span text:style-name="T13"><text:s/>N. 120</text:span></text:p>
      <text:p text:style-name="P14"/>
      <text:p text:style-name="P15">offerta economica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Il/La sottoscritto/a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Luogo e data di nascita: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ella sua qualità di: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della Società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con sede in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Via/Piazz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o: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Fax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mail: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PEC: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Dichiara</text:p>
      <text:p text:style-name="P71"/>
      <text:p text:style-name="P72"><text:span text:style-name="T73">1. di accettare le condizioni del servizio indicate<text:s/></text:span><text:span text:style-name="T74">nell'avviso di indagine di mercato in data 29/10/2021;</text:span></text:p>
      <text:p text:style-name="P75"><text:span text:style-name="T76">2. di offrire il prezzo di €……………………….. <text:s/></text:span><text:span text:style-name="T77">[in cifre]</text:span><text:span text:style-name="T78">, dicasi ……………………… <text:s text:c="2"/></text:span><text:span text:style-name="T79">[in lettere]</text:span><text:span text:style-name="T80">, al netto di Iva e/o di altre imposte e contributi di legge,<text:s/></text:span><text:span text:style-name="T81"><text:s/>per il servizio di Manutenzione ordinaria impianti tel</text:span><text:span text:style-name="T82">efonici presso Asilo Nido, Scuola dell’Infanzia, Scuola Primaria e Secondaria di Primo Grado, per il periodo di due anni, a decorrere dal 01/01/2022 e fino al 31/12/2023</text:span><text:span text:style-name="T83">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1-11-16T09:38:00Z</dc:date>
    <meta:print-date>2014-11-24T09:53:00Z</meta:print-date>
    <meta:template xlink:href="Normal" xlink:type="simple"/>
    <meta:editing-cycles>54</meta:editing-cycles>
    <meta:editing-duration>PT10500S</meta:editing-duration>
    <meta:document-statistic meta:page-count="1" meta:paragraph-count="2" meta:word-count="171" meta:character-count="1147" meta:row-count="8" meta:non-whitespace-character-count="978"/>
  </office:meta>
</office:document-meta>
</file>