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Garamond-Bold" svg:font-family="Garamond-Bold" style:font-family-generic="roman"/>
    <style:font-face style:name="Garamond-Italic" svg:font-family="Garamond-Italic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weight="bold" style:font-name-asian="Garamond-Bold" style:font-weight-asian="bold" style:font-name-complex="Garamond-Bold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weight="bold" style:font-name-asian="Garamond-Bold" style:font-weight-asian="bold" style:font-name-complex="Garamond-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4pt" fo:font-weight="bold" style:font-name-asian="Garamond-Bold" style:font-size-asian="14pt" style:font-weight-asian="bold" style:font-name-complex="Garamond-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4pt" fo:font-weight="bold" style:font-name-asian="Garamond-Bold" style:font-size-asian="14pt" style:font-weight-asian="bold" style:font-name-complex="Garamond-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2pt" officeooo:paragraph-rsid="0000763a" style:font-name-asian="Garamond-Bold" style:font-size-asian="12pt" style:font-name-complex="Garamond-Bold" style:font-size-complex="12pt"/>
    </style:style>
    <style:style style:name="P6" style:family="paragraph" style:parent-style-name="Text_20_body">
      <style:paragraph-properties fo:line-height="150%" fo:text-align="justify" style:justify-single-word="false" style:text-autospace="none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weight="bold" officeooo:paragraph-rsid="00023853" fo:background-color="#ffff00" style:font-name-asian="Garamond-Bold" style:font-weight-asian="bold" style:font-name-complex="Garamond-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023853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23853" style:font-size-asian="16pt" style:font-weight-asian="bold" style:font-name-complex="Calibri" style:font-size-complex="16pt" style:font-weight-complex="bold"/>
    </style:style>
    <style:style style:name="T1" style:family="text">
      <style:text-properties fo:color="#000000" style:font-name="Calibri" fo:font-size="15pt" fo:font-weight="bold" style:font-name-asian="Garamond-Bold" style:font-size-asian="15pt" style:font-weight-asian="bold" style:font-name-complex="Garamond-Bold" style:font-size-complex="15pt" style:font-weight-complex="bold"/>
    </style:style>
    <style:style style:name="T2" style:family="text">
      <style:text-properties fo:color="#000000" style:font-name="Calibri" fo:font-size="15pt" fo:font-weight="bold" style:font-name-asian="Garamond-Italic" style:font-size-asian="15pt" style:font-weight-asian="bold" style:font-name-complex="Garamond-Italic" style:font-size-complex="15pt" style:font-weight-complex="bold"/>
    </style:style>
    <style:style style:name="T3" style:family="text">
      <style:text-properties fo:color="#000000" style:font-name="Calibri" fo:font-size="15pt" fo:font-weight="bold" officeooo:rsid="0000763a" style:font-name-asian="Garamond-Italic" style:font-size-asian="15pt" style:font-weight-asian="bold" style:font-name-complex="Garamond-Italic" style:font-size-complex="15pt" style:font-weight-complex="bold"/>
    </style:style>
    <style:style style:name="T4" style:family="text">
      <style:text-properties fo:color="#000000" style:font-name="Calibri" fo:font-size="15pt" fo:font-weight="bold" officeooo:rsid="0001cf64" style:font-name-asian="Garamond-Italic" style:font-size-asian="15pt" style:font-weight-asian="bold" style:font-name-complex="Garamond-Italic" style:font-size-complex="15pt" style:font-weight-complex="bold"/>
    </style:style>
    <style:style style:name="T5" style:family="text">
      <style:text-properties fo:color="#000000" style:font-name="Calibri" fo:font-size="16pt" fo:font-weight="bold" officeooo:rsid="0000763a" style:font-name-asian="Garamond-Italic" style:font-size-asian="16pt" style:font-weight-asian="bold" style:font-name-complex="Calibri" style:font-size-complex="16pt" style:font-weight-complex="bold"/>
    </style:style>
    <style:style style:name="T6" style:family="text">
      <style:text-properties fo:color="#000000" style:font-name="Calibri" fo:font-size="16pt" fo:font-weight="bold" officeooo:rsid="0000763a" fo:background-color="transparent" style:font-name-asian="Garamond-Italic" style:font-size-asian="16pt" style:font-weight-asian="bold" style:font-name-complex="Calibri" style:font-size-complex="16pt" style:font-weight-complex="bold"/>
    </style:style>
    <style:style style:name="T7" style:family="text">
      <style:text-properties officeooo:rsid="0000ba38"/>
    </style:style>
    <style:style style:name="T8" style:family="text">
      <style:text-properties officeooo:rsid="00023853"/>
    </style:style>
    <style:style style:name="T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0" style:family="text">
      <style:text-properties style:font-name="Calibri" fo:font-size="16pt" fo:font-weight="bold" fo:background-color="transparent" style:font-size-asian="16pt" style:font-weight-asian="bold" style:font-name-complex="Calibri" style:font-size-complex="16pt" style:font-weight-complex="bold"/>
    </style:style>
    <style:style style:name="T11" style:family="text">
      <style:text-properties style:font-name="Calibri" fo:font-size="16pt" fo:font-weight="bold" officeooo:rsid="00023853" fo:background-color="transparent" style:font-size-asian="16pt" style:font-weight-asian="bold" style:font-name-complex="Calibri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8"><text:span text:style-name="T8">INTESTAZIONE RACCONIGI</text:span></text:p>
      <text:p text:style-name="P1"/>
      <text:p text:style-name="P1"/>
      <text:p text:style-name="P1"/>
      <text:p text:style-name="P3"/>
      <text:p text:style-name="P9"><text:span text:style-name="Car._20_predefinito_20_paragrafo"><text:span text:style-name="T1">PROGETTO </text:span></text:span><text:span text:style-name="Car._20_predefinito_20_paragrafo"><text:span text:style-name="T2">DEL </text:span></text:span><text:span text:style-name="Car._20_predefinito_20_paragrafo"><text:span text:style-name="T3">SERVIZIO</text:span></text:span><text:span text:style-name="T9"> DI REFEZIONE SCOLASTICA PER LA SCUOLA PRIMARIA PER UN PERIODO D</text:span><text:span text:style-name="T10">I 18 MESI </text:span><text:span text:style-name="T11">- </text:span><text:span text:style-name="Car._20_predefinito_20_paragrafo"><text:span text:style-name="T6">CIG …...................</text:span></text:span></text:p>
      <text:p text:style-name="P4"/>
      <text:p text:style-name="P2">INDICAZIONI E DISPOSIZIONI PER LA STESURA DEI DOCUMENTI INERENTI LA SICUREZZA</text:p>
      <text:p text:style-name="P6"/>
      <text:p text:style-name="P5">Con riferimento all’art. 26 del D. Lgs. n. 81 del 09/04/2008 <text:s/>“Obblighi connessi ai contratti d’appalto o d’opera o di somministrazione”, si dà atto che non ricorrono interferenze e, pertanto, non occorre al momento l’elaborazione del D.U.V.R.I. Tali costi della sicurezza sono pertanto pari a € 0,00 <text:span text:style-name="T7">(zero/00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Garamond-Bold" svg:font-family="Garamond-Bold" style:font-family-generic="roman"/>
    <style:font-face style:name="Garamond-Italic" svg:font-family="Garamond-Italic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fo:color="#000000" style:font-name="Times New Roman" style:language-asian="it" style:country-asian="IT" style:font-name-complex="Times New Roman"/>
    </style:style>
    <style:style style:name="WW8Num5z0" style:family="text">
      <style:text-properties style:font-name="Symbol" fo:font-size="12pt" fo:background-color="transparent" style:font-size-asian="12pt" style:font-name-complex="OpenSymbol1" style:font-size-complex="12pt"/>
    </style:style>
    <style:style style:name="WW8Num5z1" style:family="text">
      <style:text-properties style:font-name="OpenSymbol1" style:font-name-complex="OpenSymbol1"/>
    </style:style>
    <style:style style:name="WW_5f_CharLFO1LVL1" style:display-name="WW_CharLFO1LVL1" style:family="text">
      <style:text-properties fo:color="#000000" style:font-name="Times New Roman" style:language-asian="it" style:country-asian="IT" style:font-name-complex="Times New Roman"/>
    </style:style>
    <style:style style:name="WW_5f_CharLFO2LVL1" style:display-name="WW_CharLFO2LVL1" style:family="text">
      <style:text-properties style:font-name="Symbol" fo:font-size="12pt" fo:background-color="transparent" style:font-size-asian="12pt" style:font-name-complex="OpenSymbol1" style:font-size-complex="12pt"/>
    </style:style>
    <style:style style:name="WW_5f_CharLFO2LVL2" style:display-name="WW_CharLFO2LVL2" style:family="text">
      <style:text-properties style:font-name="OpenSymbol1" style:font-name-complex="OpenSymbol1"/>
    </style:style>
    <style:style style:name="WW_5f_CharLFO2LVL3" style:display-name="WW_CharLFO2LVL3" style:family="text">
      <style:text-properties style:font-name="OpenSymbol1" style:font-name-complex="OpenSymbol1"/>
    </style:style>
    <style:style style:name="WW_5f_CharLFO2LVL4" style:display-name="WW_CharLFO2LVL4" style:family="text">
      <style:text-properties style:font-name="Symbol" fo:font-size="12pt" fo:background-color="transparent" style:font-size-asian="12pt" style:font-name-complex="OpenSymbol1" style:font-size-complex="12pt"/>
    </style:style>
    <style:style style:name="WW_5f_CharLFO2LVL5" style:display-name="WW_CharLFO2LVL5" style:family="text">
      <style:text-properties style:font-name="OpenSymbol1" style:font-name-complex="OpenSymbol1"/>
    </style:style>
    <style:style style:name="WW_5f_CharLFO2LVL6" style:display-name="WW_CharLFO2LVL6" style:family="text">
      <style:text-properties style:font-name="OpenSymbol1" style:font-name-complex="OpenSymbol1"/>
    </style:style>
    <style:style style:name="WW_5f_CharLFO2LVL7" style:display-name="WW_CharLFO2LVL7" style:family="text">
      <style:text-properties style:font-name="Symbol" fo:font-size="12pt" fo:background-color="transparent" style:font-size-asian="12pt" style:font-name-complex="OpenSymbol1" style:font-size-complex="12pt"/>
    </style:style>
    <style:style style:name="WW_5f_CharLFO2LVL8" style:display-name="WW_CharLFO2LVL8" style:family="text">
      <style:text-properties style:font-name="OpenSymbol1" style:font-name-complex="OpenSymbol1"/>
    </style:style>
    <style:style style:name="WW_5f_CharLFO2LVL9" style:display-name="WW_CharLFO2LVL9" style:family="text">
      <style:text-properties style:font-name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ara Comba</meta:initial-creator>
    <meta:creation-date>2017-07-10T22:27:00Z</meta:creation-date>
    <dc:date>2019-11-25T08:32:16.70</dc:date>
    <meta:print-date>2018-01-24T17:23:00Z</meta:print-date>
    <meta:editing-cycles>20</meta:editing-cycles>
    <meta:editing-duration>PT1H19M16S</meta:editing-duration>
    <meta:document-statistic meta:table-count="0" meta:image-count="0" meta:object-count="0" meta:page-count="1" meta:paragraph-count="4" meta:word-count="80" meta:character-count="531" meta:non-whitespace-character-count="4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