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2"/>
    <style:style style:name="P4" style:family="paragraph" style:parent-style-name="Standard">
      <style:paragraph-properties fo:margin-left="8.742cm" fo:margin-right="0cm" fo:margin-top="0cm" fo:margin-bottom="0.423cm" fo:line-height="0.564cm" fo:text-align="end" style:justify-single-word="false" fo:text-indent="0cm" style:auto-text-indent="false">
        <style:tab-stops/>
      </style:paragraph-properties>
    </style:style>
    <style:style style:name="P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2"/></text:span></text:p>
      <text:p text:style-name="P4"><text:span text:style-name="Car._20_predefinito_20_paragrafo"><text:span text:style-name="T2">Allegato 2 alla delibera n. 148/2014 – Documento di attestazione.</text:span></text:span></text:p>
      <text:p text:style-name="Standard"/>
      <text:p text:style-name="P1">COMUNE DI RACCONIGI</text:p>
      <text:p text:style-name="P1"/>
      <text:p text:style-name="P1">NUCLEO DI VALUTAZIONE: SEGRETARIO COMUNALE</text:p>
      <text:p text:style-name="P1"/>
      <text:p text:style-name="P1">DOCUMENTO DI ATTESTAZIONE</text:p>
      <text:p text:style-name="Standard"/>
      <text:p text:style-name="Standard"/>
      <text:p text:style-name="Standard">A) Il Nucleo di valutazione presso il Comune di RACCONIGI, ai sensi dell'art. 14, comma 4, lett. g) del d. lgs. n. 150/2009 e delle delibere ANAC nn. 50/2013 e 148/2014, ha effettuato la verifica sulla pubblicazione, sulla completezza, sull'aggiornamento e sull'apertura del formato di ciascun documento, dato e informazione elencati nell'allegato 1 – griglia di rilevazione al 31 dicembre 2014 della delibera n. 148/2014, intendendo però riferita tale data in realtà alla data della effettuazione della rilevazione (come da fac simile documento di attestazione Anac, nota 1).</text:p>
      <text:p text:style-name="Standard"/>
      <text:p text:style-name="Standard">B) Il nucleo di valutazione ha svolto gli accertamenti, tenendo anche conto dei risultati e degli elementi emersi dall'attività di controllo sull'assolvimento degli obblighi di pubblicazione svolta dal Responsabile della trasparenza ai sensi dell'art. 43, c. 1, del d. lgs. n. 33/2013. </text:p>
      <text:p text:style-name="Standard">Sulla base di quanto sopra, il nucleo di valutazione, ai sensi dell'art. 14, comma 4, lettera g), del d. lgs. n. 150/2009</text:p>
      <text:p text:style-name="Standard"/>
      <text:p text:style-name="P2">ATTESTA</text:p>
      <text:p text:style-name="P2"/>
      <text:p text:style-name="Standard">la veridicità <text:note text:id="ftn2" text:note-class="footnote"><text:note-citation>1</text:note-citation><text:note-body><text:p text:style-name="Footnote">Il concetto di veridicità è inteso qui come conformità tra quanto rilevato dal nucleo di valutazione nell'allegato 1 e quanto pubblicato sul sito istituzionale <text:span text:style-name="T3">al momento</text:span> dell'attestazione.</text:p></text:note-body></text:note>e l'attendibilità alla data dell'attestazione di quanto riportato nell'allegato 1 rispetto a quanto pubblicato sul sito dell'amministrazione/ente.</text:p>
      <text:p text:style-name="Standard"/>
      <text:p text:style-name="Standard">Si precisa che:</text:p>
      <text:list xml:id="list2993427529660789674" text:style-name="L2">
        <text:list-item>
          <text:p text:style-name="P3">l'indicazione n/a è stata apposta anche per i casi in cui non vi siano, per l'ente, dati inerenti l'elemento, per insussistenza, ovvero tali dati non debbano essere pubblicati in quanto ridondanti rispetto a uguale pubblicazione di spettanza di altro ente (es.: altro ente capofila);</text:p>
        </text:list-item>
        <text:list-item>
          <text:p text:style-name="P3">il pdf è stato considerato quale formato aperto, se creato con funzione di generazione da altro file.</text:p>
        </text:list-item>
        <text:list-item>
          <text:p text:style-name="P3">Gli adempimenti in questione sono i medesimi per un Comune di ridotte dimensioni (es., Comune di Racconigi) e per una Città metropolitana, il che è incongruo;</text:p>
        </text:list-item>
        <text:list-item>
          <text:p text:style-name="P3">stante i rilevantissimi carichi di lavoro del personale comunale, è impossibile riuscire a stare dietro al costante aggiornamento, pena l'interruzione e rallentamento dei pubblici servizi istituzionali dell'ente.</text:p>
        </text:list-item>
      </text:list>
      <text:p text:style-name="Standard"/>
      <text:p text:style-name="Standard">23.1.2015<text:tab/><text:tab/><text:tab/><text:tab/><text:tab/><text:tab/><text:tab/>IL SEGRETARIO COMUNALE</text:p>
      <text:p text:style-name="Standard"><text:tab/> <text:s text:c="3"/><text:tab/><text:tab/><text:tab/><text:tab/><text:tab/><text:tab/> <text:s text:c="15"/>Paolo FLESIA CAPORG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Rossella Picicci</meta:initial-creator>
    <meta:creation-date>2013-12-19T15:40:00Z</meta:creation-date>
    <dc:date>2015-01-23T19:18:13</dc:date>
    <meta:editing-cycles>5</meta:editing-cycles>
    <meta:editing-duration>PT8M18S</meta:editing-duration>
    <dc:creator>pippo </dc:creator>
    <meta:document-statistic meta:table-count="0" meta:image-count="0" meta:object-count="0" meta:page-count="1" meta:paragraph-count="17" meta:word-count="349" meta:character-count="2350"/>
    <meta:template xlink:type="simple" xlink:actuate="onRequest" xlink:title="" xlink:href="file:///C:/Documents%20and%20Settings/Segretario.WORKGROUP/Impostazioni%20locali/Temp/Allegato-2-Documento-di-attestazione2.odt/Normal.dotm"/>
  </office:meta>
</office:document-meta>
</file>